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ystem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margin-bottom="0.027in" fo:line-height="0.2777in" fo:margin-left="0.2777in" fo:background-color="transparent" style:page-number="1">
        <style:tab-stops/>
      </style:paragraph-properties>
    </style:style>
    <style:style style:name="P4" style:parent-style-name="Nagłówek2" style:family="paragraph">
      <style:paragraph-properties fo:keep-with-next="always" fo:keep-together="always" fo:margin-top="0in" fo:margin-bottom="0.484in" fo:background-color="transparent"/>
    </style:style>
    <style:style style:name="P5" style:parent-style-name="Teksttreści3" style:family="paragraph">
      <style:paragraph-properties fo:margin-top="0in" fo:margin-bottom="0.5312in" fo:background-color="transparent"/>
    </style:style>
    <style:style style:name="P6" style:parent-style-name="Teksttreści2" style:list-style-name="LFO1" style:family="paragraph">
      <style:paragraph-properties fo:margin-top="0in" fo:margin-left="0.5277in" fo:text-indent="-0.25in" fo:background-color="transparent">
        <style:tab-stops>
          <style:tab-stop style:type="left" style:position="0.0041in"/>
        </style:tab-stops>
      </style:paragraph-properties>
    </style:style>
    <style:style style:name="P7" style:parent-style-name="Teksttreści2" style:list-style-name="LFO1" style:family="paragraph">
      <style:paragraph-properties fo:margin-top="0in" fo:margin-bottom="0.2034in" fo:margin-left="0.5277in" fo:text-indent="-0.25in" fo:background-color="transparent">
        <style:tab-stops>
          <style:tab-stop style:type="left" style:position="0.0041in"/>
        </style:tab-stops>
      </style:paragraph-properties>
    </style:style>
    <style:style style:name="P8" style:parent-style-name="Teksttreści2" style:list-style-name="LFO2" style:family="paragraph">
      <style:paragraph-properties fo:margin-top="0in" fo:line-height="0.1805in" fo:margin-left="0.5277in" fo:text-indent="-0.25in" fo:background-color="transparent">
        <style:tab-stops>
          <style:tab-stop style:type="left" style:position="0.0041in"/>
        </style:tab-stops>
      </style:paragraph-properties>
    </style:style>
    <style:style style:name="P9" style:parent-style-name="Teksttreści2" style:list-style-name="LFO2" style:family="paragraph">
      <style:paragraph-properties fo:margin-top="0in" fo:margin-bottom="0.1638in" fo:line-height="0.2298in" fo:margin-left="0.5277in" fo:text-indent="-0.25in" fo:background-color="transparent">
        <style:tab-stops>
          <style:tab-stop style:type="left" style:position="0.0041in"/>
        </style:tab-stops>
      </style:paragraph-properties>
    </style:style>
    <style:style style:name="P10" style:parent-style-name="Teksttreści2" style:list-style-name="LFO3" style:family="paragraph">
      <style:paragraph-properties fo:margin-top="0in" fo:line-height="0.2333in" fo:margin-left="0.5277in" fo:text-indent="-0.25in" fo:background-color="transparent">
        <style:tab-stops>
          <style:tab-stop style:type="left" style:position="0.0041in"/>
        </style:tab-stops>
      </style:paragraph-properties>
    </style:style>
    <style:style style:name="P11" style:parent-style-name="Teksttreści2" style:list-style-name="LFO1" style:family="paragraph">
      <style:paragraph-properties fo:text-align="start" fo:margin-top="0in" fo:margin-left="0.5277in" fo:text-indent="-0.25in" fo:background-color="transparent">
        <style:tab-stops>
          <style:tab-stop style:type="left" style:position="0.0041in"/>
        </style:tab-stops>
      </style:paragraph-properties>
    </style:style>
    <style:style style:name="P12" style:parent-style-name="Teksttreści2" style:list-style-name="LFO1" style:family="paragraph">
      <style:paragraph-properties fo:margin-top="0in" fo:margin-left="0.5277in" fo:text-indent="-0.25in" fo:background-color="transparent">
        <style:tab-stops>
          <style:tab-stop style:type="left" style:position="0.0041in"/>
        </style:tab-stops>
      </style:paragraph-properties>
    </style:style>
    <style:style style:name="P13" style:parent-style-name="Teksttreści2" style:list-style-name="LFO1" style:family="paragraph">
      <style:paragraph-properties fo:margin-top="0in" fo:margin-left="0.5277in" fo:text-indent="-0.25in" fo:background-color="transparent">
        <style:tab-stops>
          <style:tab-stop style:type="left" style:position="0.0041in"/>
        </style:tab-stops>
      </style:paragraph-properties>
    </style:style>
    <style:style style:name="P14" style:parent-style-name="Teksttreści2" style:list-style-name="LFO1" style:family="paragraph">
      <style:paragraph-properties fo:margin-top="0in" fo:margin-left="0.5277in" fo:text-indent="-0.25in" fo:background-color="transparent">
        <style:tab-stops>
          <style:tab-stop style:type="left" style:position="0.0041in"/>
        </style:tab-stops>
      </style:paragraph-properties>
    </style:style>
    <style:style style:name="P15" style:parent-style-name="Teksttreści2" style:family="paragraph">
      <style:paragraph-properties fo:margin-top="0in" fo:margin-left="0.2958in" fo:text-indent="0in" fo:background-color="transparent">
        <style:tab-stops>
          <style:tab-stop style:type="left" style:position="0.2361in"/>
        </style:tab-stops>
      </style:paragraph-properties>
    </style:style>
    <style:style style:name="P16" style:parent-style-name="Teksttreści2" style:family="paragraph">
      <style:paragraph-properties fo:text-align="start" fo:margin-top="0in" fo:margin-bottom="0.1666in" fo:margin-left="0.2777in" fo:margin-right="0.2777in" fo:text-indent="0in" fo:background-color="transparent">
        <style:tab-stops/>
      </style:paragraph-properties>
    </style:style>
    <style:style style:name="P17" style:parent-style-name="Teksttreści2" style:list-style-name="LFO4" style:family="paragraph">
      <style:paragraph-properties fo:text-align="start" fo:margin-top="0in" fo:margin-left="0.2777in" fo:margin-right="0.2777in" fo:text-indent="-0.2777in" fo:background-color="transparent">
        <style:tab-stops>
          <style:tab-stop style:type="left" style:position="-0.0305in"/>
        </style:tab-stops>
      </style:paragraph-properties>
    </style:style>
    <style:style style:name="P18" style:parent-style-name="Teksttreści2" style:list-style-name="LFO2" style:family="paragraph">
      <style:paragraph-properties fo:text-align="start" fo:margin-top="0in" fo:line-height="0.2298in" fo:margin-left="0.2777in" fo:margin-right="0.4166in" fo:text-indent="-0.2777in" fo:background-color="transparent">
        <style:tab-stops>
          <style:tab-stop style:type="left" style:position="-0.0305in"/>
        </style:tab-stops>
      </style:paragraph-properties>
    </style:style>
    <style:style style:name="P19" style:parent-style-name="Teksttreści2" style:list-style-name="LFO2" style:family="paragraph">
      <style:paragraph-properties fo:margin-top="0in" fo:margin-bottom="0.1694in" fo:line-height="0.2298in" fo:margin-left="0.2777in" fo:text-indent="-0.2777in" fo:background-color="transparent">
        <style:tab-stops>
          <style:tab-stop style:type="left" style:position="-0.0305in"/>
        </style:tab-stops>
      </style:paragraph-properties>
    </style:style>
    <style:style style:name="P20" style:parent-style-name="Teksttreści2" style:list-style-name="LFO5" style:family="paragraph">
      <style:paragraph-properties fo:text-align="start" fo:margin-top="0in" fo:margin-left="0.2777in" fo:text-indent="-0.2777in" fo:background-color="transparent">
        <style:tab-stops>
          <style:tab-stop style:type="left" style:position="0.0479in"/>
        </style:tab-stops>
      </style:paragraph-properties>
    </style:style>
    <style:style style:name="P21" style:parent-style-name="Teksttreści2" style:list-style-name="LFO5" style:family="paragraph">
      <style:paragraph-properties fo:margin-top="0in" fo:margin-left="0.2777in" fo:text-indent="-0.2777in" fo:background-color="transparent">
        <style:tab-stops>
          <style:tab-stop style:type="left" style:position="0.068in"/>
        </style:tab-stops>
      </style:paragraph-properties>
    </style:style>
    <style:style style:name="P22" style:parent-style-name="Teksttreści2" style:family="paragraph">
      <style:paragraph-properties fo:text-align="start" fo:margin-top="0in" fo:margin-left="0.2777in" fo:text-indent="0in" fo:background-color="transparent">
        <style:tab-stops/>
      </style:paragraph-properties>
    </style:style>
    <style:style style:name="P23" style:parent-style-name="Teksttreści2" style:family="paragraph">
      <style:paragraph-properties fo:text-align="start" fo:margin-top="0in" fo:margin-bottom="0.1666in" fo:margin-left="0.2777in" fo:text-indent="0in" fo:background-color="transparent">
        <style:tab-stops/>
      </style:paragraph-properties>
    </style:style>
    <style:style style:name="P24" style:parent-style-name="Teksttreści2" style:list-style-name="LFO6" style:family="paragraph">
      <style:paragraph-properties fo:margin-top="0in" fo:margin-left="0.2777in" fo:margin-right="0.2777in" fo:text-indent="-0.2777in" fo:background-color="transparent">
        <style:tab-stops>
          <style:tab-stop style:type="left" style:position="0.0409in"/>
        </style:tab-stops>
      </style:paragraph-properties>
    </style:style>
    <style:style style:name="P25" style:parent-style-name="Teksttreści2" style:list-style-name="LFO6" style:family="paragraph">
      <style:paragraph-properties fo:text-align="start" fo:margin-top="0in" fo:margin-bottom="0.5868in" fo:margin-left="0.2777in" fo:margin-right="0.2777in" fo:text-indent="-0.2777in" fo:background-color="transparent">
        <style:tab-stops>
          <style:tab-stop style:type="left" style:position="0.0409in"/>
        </style:tab-stops>
      </style:paragraph-properties>
    </style:style>
    <style:style style:name="T26" style:parent-style-name="Domyślnaczcionkaakapitu" style:family="text">
      <style:text-properties style:language-complex="ar" style:country-complex="SA"/>
    </style:style>
    <style:style style:name="P27" style:parent-style-name="Teksttreści4" style:family="paragraph">
      <style:paragraph-properties fo:line-height="0.3055in" fo:background-color="transparent"/>
    </style:style>
    <style:style style:name="T28" style:parent-style-name="Domyślnaczcionkaakapitu" style:family="text">
      <style:text-properties style:language-complex="ar" style:country-complex="SA"/>
    </style:style>
    <style:style style:name="P29" style:parent-style-name="Teksttreści2" style:family="paragraph">
      <style:paragraph-properties fo:text-align="start" fo:margin-top="0in" fo:margin-bottom="0.5868in" fo:margin-left="0.2777in" fo:margin-right="0.2777in" fo:text-indent="-0.2777in" fo:background-color="transparent">
        <style:tab-stops>
          <style:tab-stop style:type="left" style:position="0.0409in"/>
        </style:tab-stops>
      </style:paragraph-properties>
    </style:style>
    <style:style style:name="P30" style:parent-style-name="Teksttreści2" style:family="paragraph">
      <style:paragraph-properties fo:text-align="end" fo:margin-top="0in" fo:margin-bottom="0.5868in" fo:margin-left="0.2777in" fo:margin-right="0.2777in" fo:text-indent="-0.2777in" fo:background-color="transparent">
        <style:tab-stops>
          <style:tab-stop style:type="left" style:position="0.0409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bookmark0"/><text:span text:style-name="CharStyle6">REGULAMIN TERENU IMPREZY MASOWEJ</text:span><text:bookmark-end text:name="bookmark0"/></text:p>
      <text:p text:style-name="P4"><text:bookmark-start text:name="bookmark1"/><text:span text:style-name="CharStyle8">DNI DĘBNA 2022</text:span><text:span text:style-name="CharStyle8"><text:line-break/></text:span><text:span text:style-name="CharStyle8">27-28.05.2022 r.</text:span><text:bookmark-end text:name="bookmark1"/></text:p>
      <text:p text:style-name="P5"><text:span text:style-name="CharStyle10">Na podstawie Ustawy z dnia 20 marca 2009 r. - o Bezpieczeństwie imprez masowych (Dz. U. <text:s text:c="4"/>z 2009 r. nr 62, poz. 504),</text:span><text:span text:style-name="CharStyle10"><text:s/>ustawodawca zobowiązuje organizatora imprezy masowej do sporządzenia i udostępnienia Regulaminu obiektu lub terenu imprezy masowej.</text:span></text:p>
      <text:list text:style-name="LFO1" text:continue-numbering="true">
        <text:list-item>
          <text:p text:style-name="P6"><text:span text:style-name="CharStyle12"><text:tab/>Przed korzystaniem z obiektu, terenu instalacji i urządzeń należy zapoznać się <text:s text:c="8"/>z niniejszym regulaminem obiektu wy</text:span><text:span text:style-name="CharStyle12">danym przez właściciela zarządzającego obiektem i organizatora imprezy. Regulamin zawiera podstawowe zasady zachowania się osób obecnych na imprezie, oraz informacje o sposobie udostępniania i korzystania z niego uczestnikom imprezy masowej.</text:span></text:p>
        </text:list-item>
        <text:list-item>
          <text:p text:style-name="P7"><text:span text:style-name="CharStyle12"><text:tab/>Z obiektu mog</text:span><text:span text:style-name="CharStyle12">ą korzystać widzowie, osoby z obsługi technicznej, przedstawiciele instytucji państwowych, ochrona oraz osoby z identyfikatorem - ORGANIZATOR IMPREZY. W razie zaistniałej konieczności należy poddać się pracownikowi ochrony z identyfikatorem możliwości:</text:span></text:p>
        </text:list-item>
      </text:list>
      <text:list text:style-name="LFO2" text:continue-numbering="true">
        <text:list-item>
          <text:p text:style-name="P8"><text:span text:style-name="CharStyle12"><text:tab/></text:span><text:span text:style-name="CharStyle12">Legitymowania osób w celu ustalenia ich tożsamości,</text:span></text:p>
        </text:list-item>
        <text:list-item>
          <text:p text:style-name="P9"><text:span text:style-name="CharStyle12"><text:tab/>Przeglądania zawartości bagaży, odzieży osób w przypadku podejrzenia, że osoby te wnoszą lub posiadają niebezpieczne przedmioty oraz alkohol.</text:span></text:p>
        </text:list-item>
      </text:list>
      <text:list text:style-name="LFO1">
        <text:list-item text:start-value="1">
          <text:p text:style-name="P10"><text:span text:style-name="CharStyle12"><text:tab/>Z zaplecza sceny mogą korzystać jedynie osoby posiadającą st</text:span><text:span text:style-name="CharStyle12">osowną przepustkę, bądź osoby z identyfikatorem - ORGANIZATOR IMPREZY.</text:span></text:p>
        </text:list-item>
        <text:list-item>
          <text:p text:style-name="P11"><text:span text:style-name="CharStyle12"><text:tab/>Informacji na temat korzystania z punktów gastronomicznych udzielają sprzedawcy w punktach sprzedaży.</text:span></text:p>
        </text:list-item>
        <text:list-item>
          <text:p text:style-name="P12"><text:span text:style-name="CharStyle12"><text:tab/>W razie zaistnienia urazu wypadkowego proszę niezwłocznie zgłosić się do najbliżs</text:span><text:span text:style-name="CharStyle12">zego punktu medycznego.</text:span></text:p>
        </text:list-item>
        <text:list-item>
          <text:p text:style-name="P13"><text:span text:style-name="CharStyle12"><text:tab/>Toalety rozmieszczone są w odległościach nie większych niż 50 m. i usytuowane w części południowej boiska przy ul. Daszyńskiego.</text:span></text:p>
        </text:list-item>
        <text:list-item>
          <text:p text:style-name="P14"><text:span text:style-name="CharStyle12"><text:tab/>Odpadki i nieczystości należy wrzucać do rozmieszczonych na terenie obiektu koszy z workami jednorazo</text:span><text:span text:style-name="CharStyle12">wego użytku na śmieci.</text:span></text:p>
        </text:list-item>
      </text:list>
      <text:p text:style-name="P15"><text:span text:style-name="CharStyle12">6. W sytuacjach awaryjnych - zagrożenie pożarem lub inne miejscowe zagrożenie postępować zgodnie z wywieszonymi instrukcjami rozmieszczonymi w różnych punktach obiektu i stosować się do zawartych w nich zaleceń a także stosować się d</text:span><text:span text:style-name="CharStyle12">o poleceń wydawanych przez służby porządkowe, odpowiedzialne za sprawną<text:s/></text:span><text:span text:style-name="CharStyle12"><text:s text:c="12"/></text:span><text:span text:style-name="CharStyle12">i skuteczną ewakuację osób.</text:span></text:p>
      <text:p text:style-name="P16"><text:span text:style-name="CharStyle12">7. <text:s/>Służby porządkowe organizatora imprezy są obowiązane nie wpuścić na teren obiektu osób:</text:span></text:p>
      <text:list text:style-name="LFO2">
        <text:list-item>
          <text:p text:style-name="P17"><text:span text:style-name="CharStyle12"><text:tab/>wobec których zostało wydane orzeczenie zakazujące wstępu na<text:s/></text:span><text:span text:style-name="CharStyle12">imprezę masową,</text:span></text:p>
        </text:list-item>
        <text:list-item>
          <text:p text:style-name="P18"><text:span text:style-name="CharStyle12"><text:tab/>w razie ukarania za wykroczenia z art. 50, 51, 52a, 124 i 143 Kodeksu wykroczeń,</text:span></text:p>
        </text:list-item>
        <text:list-item>
          <text:p text:style-name="P19"><text:span text:style-name="CharStyle12"><text:tab/>będących pod wpływem alkoholu i awanturujących się.</text:span></text:p>
        </text:list-item>
      </text:list>
      <text:list text:style-name="LFO5" text:continue-numbering="true">
        <text:list-item>
          <text:p text:style-name="P20"><text:span text:style-name="CharStyle12"><text:tab/>W razie zaistniałych niepewności lub nieporozumień należy zgłaszać się do pracowników obsługujących konc</text:span><text:span text:style-name="CharStyle12">ert, którzy posiadają identyfikatory, lub pracowników ochrony.</text:span></text:p>
        </text:list-item>
        <text:list-item>
          <text:p text:style-name="P21"><text:span text:style-name="CharStyle12"><text:tab/>Niniejszy regulamin jest dostępny:</text:span></text:p>
        </text:list-item>
      </text:list>
      <text:p text:style-name="P22"><text:span text:style-name="CharStyle12">1) na stronie internetowej organizatora 2) w siedzibie organizatora:</text:span></text:p>
      <text:p text:style-name="P23"><text:span text:style-name="CharStyle12">2) w punktach informacyjnych na terenie imprezy w czasie jej trwania.</text:span></text:p>
      <text:list text:style-name="LFO6" text:continue-numbering="true">
        <text:list-item>
          <text:p text:style-name="P24"><text:span text:style-name="CharStyle12"><text:tab/>W sprawach<text:s/></text:span><text:span text:style-name="CharStyle12">nieuregulowanych w niniejszym regulaminie stosuje się przepisy ustawy o bezpieczeństwie imprez masowych.</text:span></text:p>
        </text:list-item>
        <text:list-item>
          <text:p text:style-name="P25"><text:span text:style-name="T26"><draw:frame draw:z-index="251658240" draw:id="id0" draw:style-name="a0" draw:name="Ramka1" text:anchor-type="paragraph" svg:x="0.68465in" svg:y="0in" svg:width="0.01528in" svg:height="0.01528in" style:rel-width="scale" style:rel-height="scale"><draw:text-box><text:p text:style-name="P27"/></draw:text-box><svg:title/><svg:desc/></draw:frame></text:span><text:span text:style-name="CharStyle12"><text:tab/>Zmiany regulaminu wymagają podania ich do wiadomości na stronie internetowej organizatora.</text:span><text:span text:style-name="CharStyle12"><text:line-break/></text:span><text:bookmark-start text:name="bookmark2"/><text:span text:style-name="CharStyle14">OSOBOM WCHODZĄCYM I OBECNYM NA IMPREZIE MASOWEJ</text:span><text:bookmark-start text:name="bookmark3"/><text:bookmark-end text:name="bookmark2"/><text:span text:style-name="CharStyle14"><text:s/>ZABRAN</text:span><text:span text:style-name="CharStyle14">IA SIĘ:</text:span><text:bookmark-end text:name="bookmark3"/><text:span text:style-name="CharStyle14"><text:line-break/></text:span><text:span text:style-name="CharStyle12">1. Wnoszenia lub posiadania w jej trakcie broni, ostrych narzędzi, materiałów wybuchowych lub pożarowo niebezpiecznych lub innych przedmiotów zagrażających bezpieczeństwu innych użytkowników obiektu.</text:span><text:span text:style-name="CharStyle12"><text:line-break/></text:span><text:span text:style-name="CharStyle12">2. Wnoszenia, posiadania lub używania napojów al</text:span><text:span text:style-name="CharStyle12">koholowych oraz środków odurzających.</text:span><text:span text:style-name="T28"><text:line-break/></text:span><text:span text:style-name="CharStyle12">3. Samowolnego korzystania i podłączania jakichkolwiek odbiorników elektrycznych do instalacji elektrycznej, gazowej i manipulowania przy tych instalacjach.</text:span><text:span text:style-name="CharStyle12"><text:line-break/></text:span><text:span text:style-name="CharStyle12">4. Wchodzenia poza oznaczone i wytyczone zaplecza socjalne dl</text:span><text:span text:style-name="CharStyle12">a służb obsługujących imprezę masową</text:span><text:span text:style-name="CharStyle12"><text:line-break/></text:span><text:span text:style-name="CharStyle12">5. Wstępu i korzystania z obiektu osobom będącym pod wpływem alkoholu<text:s/></text:span><text:span text:style-name="CharStyle12"><text:s text:c="7"/></text:span><text:span text:style-name="CharStyle12">i awanturującym się.</text:span><text:span text:style-name="CharStyle12"><text:line-break/></text:span><text:span text:style-name="CharStyle12">6. Nagrywania występów artystycznych z wyjątkiem umów agencyjnych.</text:span><text:span text:style-name="CharStyle12"><text:line-break/></text:span><text:span text:style-name="CharStyle12">7. Wpuszczania psów i innych niebezpiecznych zwierząt.</text:span><text:span text:style-name="CharStyle12"><text:line-break/></text:span><text:span text:style-name="CharStyle12">8. Nis</text:span><text:span text:style-name="CharStyle12">zczenia tablic informacyjnych, ławek, koszy na śmieci i wszystkich innych rzeczy znajdujących się na terenie imprezy.</text:span><text:span text:style-name="CharStyle12"><text:line-break/></text:span><text:span text:style-name="CharStyle12">9.</text:span>Zaśmiecania terenu imprezy.</text:p>
        </text:list-item>
      </text:list>
      <text:p text:style-name="P29"/>
      <text:p text:style-name="P30">Organizat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ystem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treści4" style:display-name="Tekst treści (4)" style:family="paragraph">
      <style:paragraph-properties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2pt" fo:hyphenate="false"/>
    </style:style>
    <style:style style:name="Nagłówek1" style:display-name="Nagłówek #1" style:family="paragraph">
      <style:paragraph-properties fo:margin-bottom="0.2916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fo:hyphenate="false"/>
    </style:style>
    <style:style style:name="Nagłówek2" style:display-name="Nagłówek #2" style:family="paragraph">
      <style:paragraph-properties fo:text-align="center" fo:margin-top="0.2916in" fo:margin-bottom="0.2916in" fo:line-height="0.453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eksttreści3" style:display-name="Tekst treści (3)" style:family="paragraph">
      <style:paragraph-properties fo:text-align="justify" fo:margin-top="0.2916in" fo:margin-bottom="0.5416in" fo:line-height="0.2131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eksttreści2" style:display-name="Tekst treści (2)" style:family="paragraph">
      <style:paragraph-properties fo:text-align="justify" fo:margin-top="0.5416in" fo:line-height="0.227in" fo:text-indent="-0.3055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Nagłówek3" style:display-name="Nagłówek #3" style:family="paragraph">
      <style:paragraph-properties fo:text-align="justify" fo:margin-top="0.5833in" fo:margin-bottom="0.0833in" style:line-height-at-least="0in" fo:text-indent="-0.2777in" fo:background-color="#FFFFFF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FontStyle" style:display-name="DefaultFontStyle" style:family="text">
      <style:text-properties style:font-name="Arial Unicode MS" style:font-name-asian="Arial Unicode MS" style:font-name-complex="Arial Unicode MS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Hiperłącze" style:display-name="Hiperłącze" style:family="text" style:parent-style-name="DefaultFontStyle">
      <style:text-properties style:font-name="Arial Unicode MS" style:font-name-asian="Arial Unicode MS" style:font-name-complex="Arial Unicode MS" fo:color="#0066CC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CharStyle4" style:display-name="CharStyle4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22pt" style:font-size-asian="22pt" style:font-size-complex="22pt" style:text-underline-type="none" style:text-underline-color="font-color" fo:language="pl" fo:country="PL" style:language-asian="pl" style:country-asian="PL" style:language-complex="pl" style:country-complex="PL"/>
    </style:style>
    <style:style style:name="CharStyle6" style:display-name="CharStyle6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20pt" style:font-size-asian="20pt" style:font-size-complex="20pt" style:text-underline-type="none" style:text-underline-color="font-color" fo:language="pl" fo:country="PL" style:language-asian="pl" style:country-asian="PL" style:language-complex="pl" style:country-complex="PL"/>
    </style:style>
    <style:style style:name="CharStyle8" style:display-name="CharStyle8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6pt" style:font-size-asian="16pt" style:font-size-complex="16pt" style:text-underline-type="none" style:text-underline-color="font-color" fo:language="pl" fo:country="PL" style:language-asian="pl" style:country-asian="PL" style:language-complex="pl" style:country-complex="PL"/>
    </style:style>
    <style:style style:name="CharStyle10" style:display-name="CharStyle10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12" style:display-name="CharStyle12" style:family="text" style:parent-style-name="DefaultFontStyl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CharStyle14" style:display-name="CharStyle14" style:family="text" style:parent-style-name="DefaultFontStyl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6pt" style:font-size-asian="16pt" style:font-size-complex="16pt" style:text-underline-type="none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1.302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12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margin-right="-0.2083in"/>
      <style:text-properties fo:font-size="1pt" style:font-size-asian="1pt" style:font-size-complex="1pt"/>
    </style:style>
    <style:style style:name="P3" style:parent-style-name="Stopka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Michaø</dc:creator>
    <meta:creation-date>2016-07-14T10:17:00Z</meta:creation-date>
    <dc:date>2022-04-13T09:17:00Z</dc:date>
    <meta:print-date>2022-04-13T09:17:00Z</meta:print-date>
    <meta:template xlink:href="Normal" xlink:type="simple"/>
    <meta:editing-cycles>13</meta:editing-cycles>
    <meta:editing-duration>PT2040S</meta:editing-duration>
    <meta:document-statistic meta:page-count="1" meta:paragraph-count="7" meta:word-count="562" meta:character-count="3927" meta:row-count="28" meta:non-whitespace-character-count="3372"/>
  </office:meta>
</office:document-meta>
</file>